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margin-top="0.075in" fo:margin-bottom="0.05in" fo:line-height="0.2083in" fo:text-indent="0.6666in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2" style:family="table-column">
      <style:table-column-properties style:column-width="1.1895in" style:use-optimal-column-width="false"/>
    </style:style>
    <style:style style:name="TableColumn23" style:family="table-column">
      <style:table-column-properties style:column-width="1.1756in" style:use-optimal-column-width="false"/>
    </style:style>
    <style:style style:name="TableColumn24" style:family="table-column">
      <style:table-column-properties style:column-width="0.9034in" style:use-optimal-column-width="false"/>
    </style:style>
    <style:style style:name="TableColumn25" style:family="table-column">
      <style:table-column-properties style:column-width="0.9347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1.3138in" style:use-optimal-column-width="false"/>
    </style:style>
    <style:style style:name="TableColumn28" style:family="table-column">
      <style:table-column-properties style:column-width="1.275in" style:use-optimal-column-width="false"/>
    </style:style>
    <style:style style:name="Table21" style:family="table">
      <style:table-properties style:width="7.1805in" fo:margin-left="0in" table:align="left"/>
    </style:style>
    <style:style style:name="TableRow29" style:family="table-row">
      <style:table-row-properties style:min-row-height="0.3437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694in" fo:margin-bottom="0.0694in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 fo:margin-bottom="0.0694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5in" fo:margin-bottom="0.0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margin-top="0.05in" fo:margin-bottom="0.0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 style:min-row-height="0.4395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694in" fo:margin-bottom="0.0694in"/>
    </style:style>
    <style:style style:name="T84" style:parent-style-name="預設段落字型" style:family="text">
      <style:text-properties style:font-name="標楷體" style:font-name-asian="標楷體" style:font-name-complex="新細明體" fo:letter-spacing="0.018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9" style:family="table-row">
      <style:table-row-properties style:min-row-height="0.6451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letter-spacing="0.2361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415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top="0.0694in" fo:margin-bottom="0.0694in"/>
    </style:style>
    <style:style style:name="T105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 style:min-row-height="0.5347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222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top="0.0694in" fo:margin-bottom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top="0.0694in" fo:margin-bottom="0.069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0694in" fo:margin-bottom="0.0694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top="0.0694in" fo:margin-bottom="0.0694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top="0.0694in" fo:margin-bottom="0.0694in" fo:text-indent="0.305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fo:text-indent="0.305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fo:text-indent="0.305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top="0.0694in" fo:margin-bottom="0.0694in" fo:text-indent="0.3055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top="0.0694in" fo:margin-bottom="0.0694in" fo:text-indent="0.305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top="0.12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fo:margin-top="0.125in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Wingdings 2" style:font-name-asian="新細明體" style:font-name-complex="Times New Roma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Wingdings 2" style:font-name-asian="新細明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4715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top="0.0694in" fo:margin-bottom="0.0694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top="0.0694in" fo:margin-bottom="0.0694in"/>
    </style:style>
    <style:style style:name="T2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68" style:family="table-row">
      <style:table-row-properties style:min-row-height="0.3229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694in" fo:margin-bottom="0.0694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top="0.0694in" fo:margin-bottom="0.06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1" style:family="table-row">
      <style:table-row-properties style:min-row-height="0.3833in"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299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/>
    </style:style>
    <style:style style:name="P309" style:parent-style-name="內文" style:family="paragraph">
      <style:paragraph-properties fo:widows="2" fo:orphans="2" fo:margin-left="4.0833in" fo:text-indent="-4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311" style:family="table-row">
      <style:table-row-properties style:min-row-height="0.3833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fo:text-align="justify" fo:line-height="0.1666in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26" style:parent-style-name="內文" style:family="paragraph">
      <style:paragraph-properties fo:widows="2" fo:orphans="2" fo:margin-top="0.125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</text:span><text:span text:style-name="T3">縣田中鎮三潭</text:span><text:span text:style-name="T4">國</text:span><text:span text:style-name="T5">民</text:span><text:span text:style-name="T6">小</text:span><text:span text:style-name="T7">學<text:s/></text:span><text:span text:style-name="T8">新進教師簡歷表</text:span></text:p>
      <text:p text:style-name="P9"><text:span text:style-name="T10"><draw:custom-shape svg:x="5.03264in" svg:y="0.00625in" svg:width="0.55in" svg:height="0.31667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□</text:span><text:span text:style-name="T12">縣</text:span><text:span text:style-name="T13">內介聘 □他縣市介聘 □教師甄選<text:s/></text:span><text:span text:style-name="T14">▓</text:span><text:span text:style-name="T15">自</text:span><text:span text:style-name="T16">辦甄選</text:span><text:span text:style-name="T17"><text:s/></text:span><text:span text:style-name="T18">代課、</text:span><text:span text:style-name="T19">課後照顧</text:span><text:span text:style-name="T20">教師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2">
            <text:p text:style-name="P39"><text:span text:style-name="T40">□</text:span><text:span text:style-name="T41">男 □女</text:span></text:p>
          </table:table-cell>
          <table:covered-table-cell/>
          <table:table-cell table:style-name="TableCell42" table:number-rows-spanned="4">
            <text:p text:style-name="P43"><text:span text:style-name="T44">照片粘貼處</text:span>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出生日期</text:span></text:p>
          </table:table-cell>
          <table:table-cell table:style-name="TableCell54" table:number-columns-spanned="2">
            <text:p text:style-name="P55"><text:span text:style-name="T56"><text:s text:c="3"/></text:span><text:span text:style-name="T57"><text:s/></text:span><text:span text:style-name="T58">年<text:s/></text:span><text:span text:style-name="T59"><text:s text:c="2"/></text:span><text:span text:style-name="T60">月<text:s/></text:span><text:span text:style-name="T61"><text:s text:c="2"/></text:span><text:span text:style-name="T62">日</text:span>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>
            <text:p text:style-name="P69"><text:span text:style-name="T70">□</text:span><text:span text:style-name="T71">已婚□未婚</text:span></text:p>
          </table:table-cell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3">
            <text:p text:style-name="P76"><text:span text:style-name="T77">電話:</text:span></text:p>
            <text:p text:style-name="P78"><text:span text:style-name="T79">手機: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  <text:p text:style-name="P94"><text:span text:style-name="T95">(畢</text:span><text:span text:style-name="T96">業學校及科系)</text:span></text:p>
          </table:table-cell>
          <table:table-cell table:style-name="TableCell97" table:number-columns-spanned="6">
            <text:p text:style-name="P98">1.大學：</text:p>
            <text:p text:style-name="P99"><text:span text:style-name="T100">2.</text:span><text:span text:style-name="T101">研究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合格教師證</text:span></text:p>
            <text:p text:style-name="P112"><text:span text:style-name="T113">登記科目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<text:span text:style-name="T119">經歷</text:span></text:p>
          </table:table-cell>
          <table:table-cell table:style-name="TableCell120" table:number-columns-spanned="2">
            <text:p text:style-name="P121"><text:span text:style-name="T122">服務學校名稱</text:span></text:p>
          </table:table-cell>
          <table:covered-table-cell/>
          <table:table-cell table:style-name="TableCell123" table:number-columns-spanned="2">
            <text:p text:style-name="P124"><text:span text:style-name="T125">職稱</text:span></text:p>
          </table:table-cell>
          <table:covered-table-cell/>
          <table:table-cell table:style-name="TableCell126" table:number-columns-spanned="2">
            <text:p text:style-name="P127"><text:span text:style-name="T128">任職期間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年</text:span><text:span text:style-name="T138"><text:s text:c="2"/></text:span><text:span text:style-name="T139"><text:s/>月<text:s/></text:span><text:span text:style-name="T140"><text:s text:c="2"/></text:span><text:span text:style-name="T141">日至<text:s/></text:span><text:span text:style-name="T142"><text:s text:c="2"/></text:span><text:span text:style-name="T143">年<text:s/></text:span><text:span text:style-name="T144"><text:s text:c="2"/></text:span><text:span text:style-name="T145">月</text:span><text:span text:style-name="T146"><text:s text:c="2"/></text:span><text:span text:style-name="T147"><text:s/>日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年</text:span><text:span text:style-name="T157"><text:s text:c="2"/></text:span><text:span text:style-name="T158"><text:s/>月<text:s/></text:span><text:span text:style-name="T159"><text:s text:c="2"/></text:span><text:span text:style-name="T160">日至<text:s/></text:span><text:span text:style-name="T161"><text:s text:c="2"/></text:span><text:span text:style-name="T162">年<text:s/></text:span><text:span text:style-name="T163"><text:s text:c="2"/></text:span><text:span text:style-name="T164">月</text:span><text:span text:style-name="T165"><text:s text:c="2"/></text:span><text:span text:style-name="T166"><text:s/>日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年</text:span><text:span text:style-name="T176"><text:s text:c="2"/></text:span><text:span text:style-name="T177"><text:s/>月<text:s/></text:span><text:span text:style-name="T178"><text:s text:c="2"/></text:span><text:span text:style-name="T179">日至<text:s/></text:span><text:span text:style-name="T180"><text:s text:c="2"/></text:span><text:span text:style-name="T181">年<text:s/></text:span><text:span text:style-name="T182"><text:s text:c="2"/></text:span><text:span text:style-name="T183">月</text:span><text:span text:style-name="T184"><text:s text:c="2"/></text:span><text:span text:style-name="T185"><text:s/>日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年</text:span><text:span text:style-name="T195"><text:s text:c="2"/></text:span><text:span text:style-name="T196"><text:s/>月<text:s/></text:span><text:span text:style-name="T197"><text:s text:c="2"/></text:span><text:span text:style-name="T198">日至<text:s/></text:span><text:span text:style-name="T199"><text:s text:c="2"/></text:span><text:span text:style-name="T200">年<text:s/></text:span><text:span text:style-name="T201"><text:s text:c="2"/></text:span><text:span text:style-name="T202">月</text:span><text:span text:style-name="T203"><text:s text:c="2"/></text:span><text:span text:style-name="T204"><text:s/>日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<text:span text:style-name="T213">年</text:span><text:span text:style-name="T214"><text:s text:c="2"/></text:span><text:span text:style-name="T215"><text:s/>月<text:s/></text:span><text:span text:style-name="T216"><text:s text:c="2"/></text:span><text:span text:style-name="T217">日至<text:s/></text:span><text:span text:style-name="T218"><text:s text:c="2"/></text:span><text:span text:style-name="T219">年<text:s/></text:span><text:span text:style-name="T220"><text:s text:c="2"/></text:span><text:span text:style-name="T221">月</text:span><text:span text:style-name="T222"><text:s text:c="2"/></text:span><text:span text:style-name="T223"><text:s/>日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<text:span text:style-name="T228">1.專任教師職務共：</text:span><text:span text:style-name="T229"><text:s text:c="8"/></text:span><text:span text:style-name="T230">年</text:span><text:span text:style-name="T231"><text:s text:c="13"/></text:span><text:span text:style-name="T232">2.曾擔任導師職務：</text:span><text:span text:style-name="T233"><text:s text:c="8"/></text:span><text:span text:style-name="T234">年</text:span></text:p>
            <text:p text:style-name="P235"><text:span text:style-name="T236">3.</text:span><text:span text:style-name="T237">曾任行政職務：主任</text:span><text:span text:style-name="T238"><text:s text:c="8"/></text:span><text:span text:style-name="T239">年</text:span><text:span text:style-name="T240">(</text:span><text:span text:style-name="T241"></text:span><text:span text:style-name="T242">具</text:span><text:span text:style-name="T243"></text:span><text:span text:style-name="T244">不</text:span><text:span text:style-name="T245">具主任儲訓資格</text:span><text:span text:style-name="T246">)</text:span><text:span text:style-name="T247">、組長</text:span><text:span text:style-name="T248"><text:s text:c="8"/></text:span><text:span text:style-name="T249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專長科目</text:p>
            <text:p text:style-name="P253"><text:span text:style-name="T254">或領域</text:span>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兵役情形</text:span></text:p>
          </table:table-cell>
          <table:table-cell table:style-name="TableCell261" table:number-columns-spanned="6">
            <text:p text:style-name="P262"><text:span text:style-name="T263">□</text:span><text:span text:style-name="T264">已退役 □未服兵役 □服役中 □免服兵役<text:s/></text:span><text:span text:style-name="T265">(</text:span><text:span text:style-name="T266">請勾選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緊急聯絡人</text:span></text:p>
          </table:table-cell>
          <table:table-cell table:style-name="TableCell272" table:number-columns-spanned="6">
            <text:p text:style-name="P273"><text:span text:style-name="T274">姓名：</text:span><text:span text:style-name="T275"><text:s text:c="7"/></text:span><text:span text:style-name="T276"><text:s text:c="2"/></text:span><text:span text:style-name="T277"><text:s text:c="4"/></text:span><text:span text:style-name="T278"><text:s/>關係：<text:s/></text:span><text:span text:style-name="T279"><text:s text:c="13"/></text:span><text:span text:style-name="T28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其他事項</text:span></text:p>
          </table:table-cell>
          <table:table-cell table:style-name="TableCell285" table:number-columns-spanned="6">
            <text:p text:style-name="P286"><text:span text:style-name="T287">1.是否領有身心障礙手冊：是□ 否□ 2.是否具原住民身份：是□ 　否□</text:span></text:p>
            <text:p text:style-name="P288"><text:span text:style-name="T289">3</text:span><text:span text:style-name="T290">.</text:span><text:span text:style-name="T291">健保</text:span><text:span text:style-name="T292">眷屬人數：</text:span><text:span text:style-name="T293"><text:s text:c="3"/></text:span><text:span text:style-name="T294">人</text:span><text:span text:style-name="T295">(</text:span><text:span text:style-name="T296">配偶或直系血親</text:span><text:span text:style-name="T297">)<text:s/></text:span><text:span text:style-name="T298">另請提供眷屬稱謂、身分證號及生日資料</text:span></text:p>
            <text:p text:style-name="P299"><text:span text:style-name="T300"><text:s text:c="2"/></text:span><text:span text:style-name="T301">E</text:span><text:span text:style-name="T302">X</text:span><text:span text:style-name="T303"><text:s/>父 林○○ N</text:span><text:span text:style-name="T304">100000000 0</text:span><text:span text:style-name="T305">45</text:span><text:span text:style-name="T306">0101</text:span><text:span text:style-name="T307">、 <text:s text:c="35"/></text:span><text:span text:style-name="T308"><text:s/></text:span></text:p>
            <text:p text:style-name="P309"><text:span text:style-name="T3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<text:span text:style-name="T314">本人無下列情事</text:span><text:span text:style-name="T315">(1)<text:s/></text:span><text:span text:style-name="T316">教師法第十四條第一項各款情事之一者。</text:span><text:span text:style-name="T317">(2)<text:s/></text:span><text:span text:style-name="T318">涉校園性侵害或性騷擾事件尚在調查階段者。</text:span><text:span text:style-name="T319">(3)<text:s/></text:span><text:span text:style-name="T320">已進入不適任教師處理流程輔導期者。</text:span><text:span text:style-name="T321">(4)</text:span><text:span text:style-name="T322">所送證件均無虛偽不實，否則應負相關法律及行政責任。(5)</text:span><text:span text:style-name="T323">曾具相關退休年資，己詳閱參加退撫基金購買年資權益通知書，且瞭解購買年資之權利經五年不行使而消滅，不得再申請購買。並決定：□購買年資；□不購買年資；</text:span><text:span text:style-name="T324">□無相關年資，毋</text:span><text:span text:style-name="T325">須購買。</text:span></text:p>
            <text:p text:style-name="P326"><text:span text:style-name="T327">本人</text:span><text:span text:style-name="T328">切</text:span><text:span text:style-name="T329">結</text:span><text:span text:style-name="T330">簽章：</text:span><text:span text:style-name="T331"><text:s text:c="6"/></text:span><text:span text:style-name="T332"><text:s/></text:span><text:span text:style-name="T333"><text:s/></text:span><text:span text:style-name="T334"><text:s text:c="5"/></text:span><text:span text:style-name="T335"><text:s text:c="3"/></text:span><text:span text:style-name="T336"><text:s/>中</text:span><text:span text:style-name="T337">華民國</text:span><text:span text:style-name="T338"><text:s/></text:span><text:span text:style-name="T339"><text:s text:c="6"/></text:span><text:span text:style-name="T340">年<text:s/></text:span><text:span text:style-name="T341"><text:s text:c="5"/></text:span><text:span text:style-name="T342">月<text:s/></text:span><text:span text:style-name="T343"><text:s text:c="5"/></text:span><text:span text:style-name="T3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請填寫本簡歷表，報到時間繳交核驗：</text:span><text:span text:style-name="T347">(</text:span><text:span text:style-name="T348">一</text:span><text:span text:style-name="T349">)</text:span><text:span text:style-name="T350">國民身分證、</text:span><text:span text:style-name="T351">(</text:span><text:span text:style-name="T352">二</text:span><text:span text:style-name="T353">)</text:span><text:span text:style-name="T354">教師合格證書、</text:span><text:span text:style-name="T355">(</text:span><text:span text:style-name="T356">三</text:span><text:span text:style-name="T357">)</text:span><text:span text:style-name="T358">大學及</text:span><text:span text:style-name="T359">最高學歷畢業證書</text:span><text:span text:style-name="T360">(四)郵局存摺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s</meta:initial-creator>
    <dc:creator>stes</dc:creator>
    <meta:creation-date>2025-07-08T05:05:00Z</meta:creation-date>
    <dc:date>2025-07-08T05:05:00Z</dc:date>
    <meta:print-date>2025-07-08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